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Nimbus Roman" svg:font-family="'Nimbus Roman'" style:font-family-generic="system" style:font-pitch="variable"/>
    <style:font-face style:name="Noto Sans Devanagari" svg:font-family="'Noto Sans Devanagari'" style:font-family-generic="swiss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text-indent="1.501cm" style:auto-text-indent="false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 fo:text-indent="0cm" style:auto-text-indent="false"/>
      <style:text-properties officeooo:paragraph-rsid="00184179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text-indent="1.501cm" style:auto-text-indent="false"/>
      <style:text-properties style:font-name="Nimbus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fo:text-indent="1.501cm" style:auto-text-indent="false"/>
      <style:text-properties style:font-name="Nimbus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text-indent="1.251cm" style:auto-text-indent="false"/>
      <style:text-properties style:font-name="Nimbus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Nimbus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text-indent="1.501cm" style:auto-text-indent="false"/>
      <style:text-properties fo:color="#000000" loext:opacity="100%" style:font-name="Nimbus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text-indent="1.501cm" style:auto-text-indent="false"/>
      <style:text-properties fo:color="#000000" loext:opacity="100%" style:font-name="Nimbus Roman" fo:font-size="14pt" style:font-size-asian="14pt" style:font-name-complex="Times New Roman" style:font-size-complex="14pt"/>
    </style:style>
    <style:style style:name="P11" style:family="paragraph" style:parent-style-name="Standard" style:master-page-name="MP0">
      <style:paragraph-properties fo:margin-top="0cm" fo:margin-bottom="0cm" style:contextual-spacing="false" fo:line-height="115%" fo:text-align="end" style:justify-single-word="false" fo:text-indent="1.501cm" style:auto-text-indent="false" style:page-number="auto" fo:break-before="page"/>
      <style:text-properties officeooo:paragraph-rsid="0018417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/>
      <style:text-properties officeooo:paragraph-rsid="00184179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/>
      <style:text-properties officeooo:paragraph-rsid="00192229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Абзац_20_списка" style:list-style-name="WWNum1">
      <style:paragraph-properties fo:margin-left="0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Nimbus Roman"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fo:color="#252525" loext:opacity="100%" style:font-name="Nimbus Roman" fo:font-size="14pt" fo:font-weight="bold" style:font-size-asian="14pt" style:font-weight-asian="bold" style:font-size-complex="14pt"/>
    </style:style>
    <style:style style:name="T2" style:family="text">
      <style:text-properties fo:color="#252525" loext:opacity="100%" style:font-name="Nimbus Roman" fo:font-size="14pt" fo:font-weight="bold" officeooo:rsid="00184179" style:font-size-asian="14pt" style:font-weight-asian="bold" style:font-size-complex="14pt"/>
    </style:style>
    <style:style style:name="T3" style:family="text">
      <style:text-properties fo:color="#252525" loext:opacity="100%" style:font-name="Nimbus Roman" fo:font-size="14pt" style:text-underline-style="solid" style:text-underline-width="auto" style:text-underline-color="font-color" fo:font-weight="bold" officeooo:rsid="00184179" style:font-size-asian="14pt" style:font-weight-asian="bold" style:font-size-complex="14pt"/>
    </style:style>
    <style:style style:name="T4" style:family="text">
      <style:text-properties style:font-name="Nimbus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style:font-name="Nimbus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loext:opacity="100%" style:font-name="Nimbus Roman" fo:font-size="14pt" style:font-size-asian="14pt" style:font-name-complex="Times New Roman" style:font-size-complex="14pt"/>
    </style:style>
    <style:style style:name="T8" style:family="text">
      <style:text-properties fo:color="#000000" loext:opacity="100%" style:font-name="Nimbus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Основной_20_шрифт_20_абзаца"><text:span text:style-name="T1"><text:s text:c="18"/></text:span></text:span><text:span text:style-name="Основной_20_шрифт_20_абзаца"><text:span text:style-name="T2">Приложение</text:span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3">Пресс-релиз</text:span></text:span></text:p>
      <text:p text:style-name="P12"><text:span text:style-name="Основной_20_шрифт_20_абзаца"><text:span text:style-name="T3"/></text:span></text:p>
      <text:p text:style-name="P13"><text:span text:style-name="Основной_20_шрифт_20_абзаца"><text:span text:style-name="T1">В Российской Федерации принят закон, </text:span></text:span></text:p>
      <text:p text:style-name="P13"><text:span text:style-name="T1">направленный на сохранность российских дорог</text:span></text:p>
      <text:p text:style-name="P5"/>
      <text:p text:style-name="P8"><text:tab/>Ежегодный ущерб, который наносят нашим дорогам тяжеловесные транспортные средства со сверхнормативными нагрузками, оценивается в сумму порядка двух триллионов рублей. Она сопоставима с финансированием всей дорожной отрасли страны.</text:p>
      <text:p text:style-name="P8"><text:tab/>Недостаточные полномочия Ространснадзора в области обеспечения сохранности автодорог привели к тому, что правоприменительная практика в сфере весогабаритного контроля показала свою низкую эффективность.</text:p>
      <text:p text:style-name="P1"><text:span text:style-name="Основной_20_шрифт_20_абзаца"><text:span text:style-name="T4"><text:tab/>Так, за первое полугодие 2025 года доля большегрузов, уклоняющихся от весогабаритного контроля при движении через автоматические пункты, составила в республике 84 % (в первом полугодии 2024 г. – <text:s/>68 %). <text:s/>Кроме этого, в последнее время отмечается существенное снижение транспортной дисциплины водителей из-за увеличения случаев игнорирования законных требований сотрудников контролирующих органов об остановке транспортного средства.</text:span></text:span></text:p>
      <text:p text:style-name="P7">Подобная ситуация ведет к росту аварийности, разрушению дорожного покрытия и инфраструктуры из-за превышения допустимой массы транспортных средств на дорогах и, как следствие, к дополнительным расходам бюджетных средств.</text:p>
      <text:p text:style-name="P9">В этой связи Всероссийская партия «Единая Россия» в рамках федерального партийного проекта «Безопасные дороги» инициировала изменение законодательства в целях повышения эффективности уже действующих правил в сфере поддержания автодорог в нормативном состоянии.</text:p>
      <text:p text:style-name="P6"><text:bookmark-start text:name="_GoBack"/>С 18 июля 2025 года <text:bookmark-end text:name="_GoBack"/>в соответствии с Федеральным законом от 07.07.2025 № 209-ФЗ вступили в силу изменения в Кодекс об административных правонарушениях Российской Федерации, направленные на сохранность автомобильных дорог.</text:p>
      <text:p text:style-name="P2"><text:span text:style-name="Основной_20_шрифт_20_абзаца"><text:span text:style-name="T4">Изменения направлены на пресечение таких грубых правонарушений, как:</text:span></text:span></text:p>
      <text:list text:style-name="WWNum1">
        <text:list-item>
          <text:p text:style-name="P14">невыполнение водителями законных требований уполномоченных должностных лиц об остановке транспортного средства;</text:p>
        </text:list-item>
        <text:list-item>
          <text:p text:style-name="P14"><text:soft-page-break/>воспрепятствование деятельности должностных лиц, обеспечивающих безопасность дорожного движения;</text:p>
        </text:list-item>
        <text:list-item>
          <text:p text:style-name="P14">нарушение правил прохождения весового и габаритного контроля тяжеловесными и крупногабаритными транспортными средствами.</text:p>
        </text:list-item>
      </text:list>
      <text:p text:style-name="P3"><text:span text:style-name="Основной_20_шрифт_20_абзаца"><text:span text:style-name="T6">Так, невыполнение законного требования уполномоченного должностного лица о прохождении весового и габаритного контроля транспортного средства, в том числе об остановке транспортного средства в </text:span></text:span><text:span text:style-name="Основной_20_шрифт_20_абзаца"><text:span text:style-name="T5">пункте</text:span></text:span><text:span text:style-name="Основной_20_шрифт_20_абзаца"><text:span text:style-name="T7"> транспортного контроля, либо отказ или уклонение от выполнения указанного требования влечет наложение административного штрафа на собственника (владельца) транспортного средства в размере шестисот тысяч рублей.</text:span></text:span></text:p>
      <text:p text:style-name="P3"><text:span text:style-name="Основной_20_шрифт_20_абзаца"><text:span text:style-name="T7">Увеличены штрафные санкции в отношении должностных лиц за нарушения правил перевозок грузов.</text:span></text:span></text:p>
      <text:p text:style-name="P10">Арендаторы большегрузов также не уйдут от ответственности, так как увеличен срок давности привлечения к административной ответственности с двух месяцев до одного года за правонарушения, совершенные водителями тяжеловесных транспортных средств.</text:p>
      <text:p text:style-name="P3"><text:span text:style-name="Основной_20_шрифт_20_абзаца"><text:span text:style-name="T9">Вводится ответственность за нарушение правил движения в зоне автоматического весогабаритного контроля с превышением допустимых весовых параметров — штраф </text:span></text:span><text:span text:style-name="Основной_20_шрифт_20_абзаца"><text:span text:style-name="T8">собственнику (владельцу) транспортного средства в размере шестисот тысяч рублей.</text:span></text:span></text:p>
      <text:p text:style-name="P3"><text:span text:style-name="Основной_20_шрифт_20_абзаца"><text:span text:style-name="T8">Предусмотрена ответственность за нарушения правил перевозок грузов иностранными водителями.</text:span></text:span></text:p>
      <text:p text:style-name="P10"/>
      <text:p text:style-name="P3"><text:span text:style-name="Основной_20_шрифт_20_абзаца"><text:span text:style-name="T8">Более подробная информация об изменениях в КоАП РФ в приложенной таблице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Nimbus Roman" svg:font-family="'Nimbus Roman'" style:font-family-generic="system" style:font-pitch="variable"/>
    <style:font-face style:name="Noto Sans Devanagari" svg:font-family="'Noto Sans Devanagari'" style:font-family-generic="swiss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PT Astra Serif" fo:font-family="'PT Astra Serif'" style:font-family-generic="roman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wiss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PT Astra Serif" fo:font-family="'PT Astra Serif'" style:font-family-generic="roman" fo:font-size="12pt" style:font-size-asian="12pt" style:font-name-complex="Noto Sans Devanagari" style:font-family-complex="'Noto Sans Devanagari'" style:font-family-generic-complex="swiss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Astra Serif" fo:font-family="'PT Astra Serif'" style:font-family-generic="roman" fo:font-size="12pt" style:font-size-asian="12pt" style:font-name-complex="Noto Sans Devanagari" style:font-family-complex="'Noto Sans Devanagari'" style:font-family-generic-complex="swiss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.353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">
        <style:list-level-properties/>
        <style:text-properties style:font-name="Symbol"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2LVL3" loext:num-list-format="%3%" text:bullet-char="">
        <style:list-level-properties/>
        <style:text-properties style:font-name="Wingdings"/>
      </text:list-level-style-bullet>
      <text:list-level-style-bullet text:level="4" text:style-name="WW_5f_CharLFO2LVL4" loext:num-list-format="%4%" text:bullet-char="">
        <style:list-level-properties/>
        <style:text-properties style:font-name="Symbol"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2LVL6" loext:num-list-format="%6%" text:bullet-char="">
        <style:list-level-properties/>
        <style:text-properties style:font-name="Wingdings"/>
      </text:list-level-style-bullet>
      <text:list-level-style-bullet text:level="7" text:style-name="WW_5f_CharLFO2LVL7" loext:num-list-format="%7%" text:bullet-char="">
        <style:list-level-properties/>
        <style:text-properties style:font-name="Symbol"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initial-creator>Горленко Андрей Юрьевич</meta:initial-creator>
    <meta:creation-date>2022-12-12T12:13:00Z</meta:creation-date>
    <dc:date>2025-07-17T09:40:16.025406967</dc:date>
    <meta:print-date>2022-08-26T13:25:00Z</meta:print-date>
    <meta:editing-cycles>4</meta:editing-cycles>
    <meta:editing-duration>PT4H14M</meta:editing-duration>
    <meta:document-statistic meta:table-count="0" meta:image-count="0" meta:object-count="0" meta:page-count="2" meta:paragraph-count="20" meta:word-count="379" meta:character-count="3229" meta:non-whitespace-character-count="2847"/>
    <meta:user-defined meta:name="AppVersion">16.0000</meta:user-defined>
    <meta:template xlink:type="simple" xlink:actuate="onRequest" xlink:title="" xlink:href="Normal"/>
  </office:meta>
</office:document-meta>
</file>